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7CD000004C6CBE24416F40770F7.png" manifest:media-type="image/png"/>
  <manifest:file-entry manifest:full-path="Pictures/1000020100000854000008546032717F3D37357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12cm" svg:stroke-color="#666666" draw:marker-start-width="0.517cm" draw:marker-end-width="0.517cm" svg:stroke-opacity="100%" draw:fill="solid" draw:fill-color="#ffffff" draw:opacity="100%" draw:textarea-horizontal-align="justify" draw:textarea-vertical-align="middle" draw:auto-grow-height="false" fo:min-height="6.258cm" fo:min-width="6.008cm" fo:padding-top="0.23cm" fo:padding-bottom="0.23cm" fo:padding-left="0.355cm" fo:padding-right="0.35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3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62a73b" draw:opacity="100%" draw:textarea-horizontal-align="center" draw:textarea-vertical-align="middle" draw:auto-grow-height="false" draw:fit-to-size="false" style:shrink-to-fit="false" fo:min-height="6.194cm" fo:min-width="6.8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opacity="99%" draw:textarea-horizontal-align="center" draw:textarea-vertical-align="middle" draw:auto-grow-height="false" draw:fit-to-size="false" style:shrink-to-fit="false" fo:min-height="7.497cm" fo:min-width="6.626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4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.627cm" fo:min-width="9.66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solid" draw:fill-color="#ffffff" draw:opacity="100%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Impact" fo:font-size="28pt" fo:font-style="italic" style:font-size-asian="28pt" style:font-style-asian="italic" style:font-size-complex="28pt" style:font-style-complex="italic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solid" draw:fill-color="#62a73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Impact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font-name="Liberation Sans1" fo:font-size="26pt" fo:letter-spacing="normal" fo:font-style="normal" fo:text-shadow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>
      <loext:graphic-properties draw:fill="solid" draw:fill-color="#000000" draw:opacity="99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1" fo:font-size="26pt" fo:letter-spacing="normal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/>
      <style:paragraph-properties fo:text-align="center"/>
      <style:text-properties style:font-name="Impact" fo:font-size="36pt" style:font-size-asian="36pt" style:font-size-complex="36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text-align="center"/>
      <style:text-properties style:font-name="Liberation Sans1" fo:font-size="10pt" style:font-size-asian="10pt" style:font-size-complex="10pt"/>
    </style:style>
    <style:style style:name="P10" style:family="paragraph">
      <loext:graphic-properties draw:fill-color="#ffffff"/>
    </style:style>
    <style:style style:name="T1" style:family="text">
      <style:text-properties fo:color="#000000" style:text-outline="false" style:text-line-through-style="none" style:text-line-through-type="none" style:text-position="0% 100%" style:font-name="Impact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Liberation Sans1" fo:font-size="26pt" fo:letter-spacing="normal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9.5cm" svg:height="9.5cm" svg:x="0.3cm" svg:y="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6.225cm" svg:height="6.191cm" svg:x="1.978cm" svg:y="1.895cm">
          <draw:image xlink:href="Pictures/1000020100000854000008546032717F3D373574.png" xlink:type="simple" xlink:show="embed" xlink:actuate="onLoad">
            <text:p/>
          </draw:image>
        </draw:frame>
        <draw:custom-shape draw:style-name="gr3" draw:text-style-name="P4" draw:layer="layout" svg:width="7.389cm" svg:height="6.453cm" draw:transform="skewX (-0.000174532925199433) translate (1.392cm 1.115cm)">
          <text:p text:style-name="P3"><text:span text:style-name="T1">Bend the carbon curve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73.30044060834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4" draw:text-style-name="P6" draw:layer="layout" svg:width="7.125cm" svg:height="7.756cm" draw:transform="skewX (-0.0111701072127637) translate (1.47cm 0.762cm)">
          <text:p text:style-name="P5"><text:span text:style-name="T2">Cut carbon emissions by 5% to 18% per year to avoid climate breakdown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arch-down-curve" draw:modifiers="0.682355162823484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5" draw:text-style-name="P7" draw:layer="layout" svg:width="5.105cm" svg:height="3.409cm" svg:x="2.533cm" svg:y="3.294cm">
          <draw:image xlink:href="Pictures/10000201000007CD000004C6CBE24416F40770F7.png" xlink:type="simple" xlink:show="embed" xlink:actuate="onLoad">
            <text:p/>
          </draw:image>
        </draw:frame>
        <draw:frame draw:style-name="gr6" draw:text-style-name="P9" draw:layer="layout" svg:width="4.572cm" svg:height="0.877cm" svg:x="2.811cm" svg:y="8.787cm">
          <draw:text-box>
            <text:p text:style-name="P8"><text:span text:style-name="T3">www.ipcc.ch/sr15/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.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55cm" fo:margin-bottom="0cm" fo:text-indent="0cm"/>
      <style:text-properties fo:font-size="1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191cm" fo:margin-bottom="0cm" fo:text-indent="0cm"/>
      <style:text-properties fo:font-size="15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27cm" fo:margin-bottom="0cm" fo:text-indent="0cm"/>
      <style:text-properties fo:font-size="12.8000001907349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63cm" fo:margin-bottom="0cm" fo:text-indent="0cm"/>
      <style:text-properties fo:font-size="12.8000001907349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63cm" fo:margin-bottom="0cm" fo:text-indent="0cm"/>
      <style:text-properties fo:font-size="12.8000001907349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63cm" fo:margin-bottom="0cm" fo:text-indent="0cm"/>
      <style:text-properties fo:font-size="12.8000001907349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63cm" fo:margin-bottom="0cm" fo:text-indent="0cm"/>
      <style:text-properties fo:font-size="12.8000001907349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63cm" fo:margin-bottom="0cm" fo:text-indent="0cm"/>
      <style:text-properties fo:font-size="12.800000190734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2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.1cm" fo:page-height="10.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Default" style:page-layout-name="PM1" draw:style-name="Mdp1">
      <draw:frame presentation:style-name="Default-title" draw:layer="backgroundobjects" svg:width="9.09cm" svg:height="1.687cm" svg:x="0.505cm" svg:y="0.401cm" presentation:class="title" presentation:placeholder="true">
        <draw:text-box/>
      </draw:frame>
      <draw:frame presentation:style-name="Default-outline1" draw:layer="backgroundobjects" svg:width="9.09cm" svg:height="5.857cm" svg:x="0.505cm" svg:y="2.362cm" presentation:class="outline" presentation:placeholder="true">
        <draw:text-box/>
      </draw:frame>
      <draw:frame presentation:style-name="Mpr1" draw:text-style-name="MP2" draw:layer="backgroundobjects" svg:width="2.353cm" svg:height="0.696cm" svg:x="0.505cm" svg:y="9.19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.201cm" svg:height="0.696cm" svg:x="3.453cm" svg:y="9.19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.353cm" svg:height="0.696cm" svg:x="7.24cm" svg:y="9.19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6T20:46:10.551554940</meta:creation-date>
    <dc:date>2019-03-12T22:07:47.850522274</dc:date>
    <meta:editing-duration>PT1H13M43S</meta:editing-duration>
    <meta:editing-cycles>13</meta:editing-cycles>
    <meta:generator>LibreOffice/6.0.7.3$Linux_X86_64 LibreOffice_project/00m0$Build-3</meta:generator>
    <meta:document-statistic meta:object-count="29"/>
  </office:meta>
</office:document-meta>
</file>